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á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Jánd Község Roma Nemzetiségi Önkormányzat Képviselő-testületének 2014. december 17. napján megtartott <text:s/>közmeghallgatásáról.</text:p>
      <text:p text:style-name="P2"/>
      <text:p text:style-name="P2"/>
      <text:p text:style-name="P2"><text:s text:c="7"/>a.) tárgysorozata</text:p>
      <text:p text:style-name="P2"><text:s text:c="7"/>b.) jegyzőkönyve</text:p>
      <text:p text:style-name="P2"><text:s text:c="7"/>c.) határozata:</text:p>
      <text:p text:style-name="P2"/>
      <text:p text:style-name="P2"/>
      <text:p text:style-name="P2"/>
      <text:p text:style-name="P2">Száma: <text:s/>18-1 <text:s/>/2014./KT.</text:p>
      <text:p text:style-name="P2"/>
      <text:p text:style-name="P2"/>
      <text:p text:style-name="P2"/>
      <text:p text:style-name="P2"/>
      <text:p text:style-name="P2"/>
      <text:p text:style-name="P2"><text:s text:c="47"/>TÁRGYSOROZATA</text:p>
      <text:p text:style-name="P2"/>
      <text:p text:style-name="P2"/>
      <text:p text:style-name="P2"/>
      <text:p text:style-name="P2">1./ Tájékoztató a Jánd Nemzetiségi Önkormányzat 2014. évi munkájáról.</text:p>
      <text:p text:style-name="P2"/>
      <text:p text:style-name="P2"/>
      <text:p text:style-name="P2"/>
      <text:p text:style-name="P2"/>
      <text:p text:style-name="P2"/>
      <text:p text:style-name="P2"/>
      <text:p text:style-name="P2">Jánd, 2014. december 17.</text:p>
      <text:p text:style-name="P2"/>
      <text:p text:style-name="P2"/>
      <text:p text:style-name="P2"/>
      <text:p text:style-name="P2"><text:s text:c="37"/></text:p>
      <text:p text:style-name="P2"><text:s text:c="80"/>Dacsó Gyöngyvér</text:p>
      <text:p text:style-name="P2"><text:s text:c="91"/>elnök</text:p>
      <text:p text:style-name="P1"/>
      <text:p text:style-name="Standard"><text:s text:c="6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Jegyzőkönyv</text:p>
      <text:p text:style-name="P5"/>
      <text:p text:style-name="P5"/>
      <text:p text:style-name="P6"><text:span text:style-name="T3">Készült:</text:span><text:span text:style-name="T2"> Jánd Község Roma Nemzetiségi Önkormányzat Képviselő-testületének 2014.</text:span></text:p>
      <text:p text:style-name="P3"><text:s text:c="17"/>december 17. napján megtartott közmeghallgatásáról.</text:p>
      <text:p text:style-name="P2"/>
      <text:p text:style-name="P2"/>
      <text:p text:style-name="P2"><text:span text:style-name="T1">Jelen vannak</text:span>: Dacsó Gyöngyvér <text:s/>elnök</text:p>
      <text:p text:style-name="P2"><text:s text:c="23"/>Dacsó Linda Gabriella</text:p>
      <text:p text:style-name="P2"><text:s text:c="23"/>Vadász János <text:s/>képviselők</text:p>
      <text:p text:style-name="P2"><text:s text:c="25"/></text:p>
      <text:p text:style-name="P2"><text:span text:style-name="T1">Lakosság részéről</text:span>: 13 fő <text:s text:c="2"/>jelenléti iv szerint</text:p>
      <text:p text:style-name="P2"/>
      <text:p text:style-name="P2"><text:span text:style-name="T1">Tanácskozási joggal jelen van</text:span>:</text:p>
      <text:p text:style-name="P2"/>
      <text:p text:style-name="P2"><text:s text:c="23"/>Dr. Szilágyi Péter jegyző </text:p>
      <text:p text:style-name="P2"/>
      <text:p text:style-name="P2"/>
      <text:p text:style-name="P2"/>
      <text:p text:style-name="P2"><text:span text:style-name="T4">Dacsó Gyöngyvér <text:s/>elnök</text:span> üdvözli a megjelenteket, megállapítja, hogy az ülés határozatképes, <text:s/>mivel 3 <text:s/>képviselőből 3 <text:s/>jelen van. </text:p>
      <text:p text:style-name="P2"/>
      <text:p text:style-name="P2"><text:span text:style-name="T4">Dacsó Gyöngyvér elnök </text:span>a közmeghallgatásként meghirdetett napirend szerint tájékoztatja a lakosságot az önkormányzat gazdálkodásáról.</text:p>
      <text:p text:style-name="P2"/>
      <text:p text:style-name="P2">Önkormányzatunk 2014. éves költségvetését 270 ezer forintos bevétellel tervezte. 48.000.-Ft. Feladatalapu támogatást kaptunk, valamint <text:s/>a „Falusi családok életminőségének javitása” cimü pályázat keretein belül 500.000.-Ft . Támogatásban részesültünk. A pályázati forrásból 12 családnak vásároltunk 1-1 malacot, illetve takarmányt. Az állattartással kapcsolatos oktatás is megvalósult. </text:p>
      <text:p text:style-name="P2"/>
      <text:p text:style-name="P2">Roma nemezetiségü családok kertjeinek felszántását végeztettük el, melynek költsége 35.000.-Ft. volt.</text:p>
      <text:p text:style-name="P2">Önkormányzati támogatás cimén 8-8.000.-Ft. <text:s/>támogatásban részesitettünk 6 családot.</text:p>
      <text:p text:style-name="P2"/>
      <text:p text:style-name="P2">A lakosság részéről többen észrevételezték, hogy az önkormányzat a jövőben is igyekezzen minél több pályázati lehetőséget megragadni.</text:p>
      <text:p text:style-name="P2"/>
      <text:p text:style-name="P2"/>
      <text:p text:style-name="P2"/>
      <text:p text:style-name="P2">Több hozzászólás nem volt, az elnök megköszönte a megjelenést és az ülést bezárta.</text:p>
      <text:p text:style-name="P2"/>
      <text:p text:style-name="P2"/>
      <text:p text:style-name="P2">Dacsó Gyöngyvér <text:s text:c="58"/>Vadász János</text:p>
      <text:p text:style-name="P2"><text:s text:c="6"/>elnök <text:s text:c="73"/>jkv.hitelesi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á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09:57:35.41</meta:creation-date>
    <meta:print-date>2015-01-12T15:11:15.14</meta:print-date>
    <dc:date>2015-01-12T15:11:25.67</dc:date>
    <meta:editing-duration>PT9M1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1" meta:word-count="207" meta:character-count="2324"/>
  </office:meta>
</office:document-meta>
</file>